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c3">
      <style:paragraph-properties fo:margin-top="0cm" fo:margin-bottom="0cm" fo:text-align="center" style:justify-single-word="false" fo:background-color="#ffffff">
        <style:background-image/>
      </style:paragraph-properties>
      <style:text-properties fo:color="#000000" fo:font-size="14pt" style:font-size-asian="14pt" style:font-size-complex="14pt"/>
    </style:style>
    <style:style style:name="P3" style:family="paragraph" style:parent-style-name="c3" style:master-page-name="Standard">
      <style:paragraph-properties fo:margin-top="0cm" fo:margin-bottom="0cm" fo:text-align="center" style:justify-single-word="false" style:page-number="auto" fo:background-color="#ffffff">
        <style:background-image/>
      </style:paragraph-properties>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style:font-name="Times New Roman" fo:font-size="14pt" style:font-size-asian="14pt" style:font-name-complex="Times New Roman1" style:font-size-complex="14pt"/>
    </style:style>
    <style:style style:name="T3" style:family="text">
      <style:text-properties fo:color="#000000" style:font-name="Times New Roman" fo:font-size="14pt" fo:language="en" fo:country="US"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c4"><text:span text:style-name="T1">Хореография в жизни дошкольника.</text:span></text:span></text:p>
      <text:p text:style-name="P2"/>
      <text:p text:style-name="P1"><text:span text:style-name="c0"><text:span text:style-name="T2"><text:s text:c="6"/>Музыкально</text:span></text:span><text:span text:style-name="c0"><text:span text:style-name="T3">-</text:span></text:span><text:span text:style-name="c0"><text:span text:style-name="T2">ритмические движения, являются наиболее естественным и важным способом самовыражения художественной личности ребенка от 3 до 7 лет.</text:span></text:span><text:span text:style-name="T4"> </text:span><text:span text:style-name="c0"><text:span text:style-name="T2">В этот возрастной период формируется детская психика, развивается речь, закладываются начальные эстетические представления о красоте окружающего мира, вырабатывается правильная осанка, правильное дыхание, умение красиво и выразительно двигаться под музыку. Замечали, что ребенок, занимающийся каким-либо видом танцевального искусства, всегда выделяется среди своих сверстников? Красивая осанка, грациозная</text:span></text:span></text:p>
      <text:p text:style-name="P1"><text:span text:style-name="c0"><text:span text:style-name="T2">походка, опрятный благородный вид – неотъемлемые черты "танцующего" ребенка.</text:span></text:span></text:p>
      <text:p text:style-name="P1"><text:span text:style-name="c0"><text:span text:style-name="T2"><text:s text:c="5"/>С детских лет занятия хореографией становится для некоторых ребят неотъемлемой частью их жизни, областью их интересов, их хобби. Они дают ребенку возможность самореализации, раскрытия своего творческого потенциала, огромные эмоциональные впечатления. Но это все происходит не сразу.</text:span></text:span></text:p>
      <text:p text:style-name="P1"><text:span text:style-name="c0"><text:span text:style-name="T2"><text:s text:c="6"/>В музыкальном воспитании детей очень большое значение имеют музыкально-ритмические движения. Без танцев трудно представить музыкальную деятельность ребенка в детском саду. Как изобразить растущий цветок, мерцание звезд, нежность красных девиц, удаль добрых молодцев? Все это можно выразить языком движений.</text:span></text:span><text:span text:style-name="T4"> </text:span><text:span text:style-name="c0"><text:span text:style-name="T2">Систематические занятия хореографией в нашем детском саду соразмерно формируют фигуру ребенка, придают внешнему облику ребенка собранность, элегантность.</text:span></text:span><text:span text:style-name="T4"> </text:span><text:span text:style-name="c0"><text:span text:style-name="T2">Занятия хореографией также оказывают большое влияние и на формирование</text:span></text:span><text:span text:style-name="T4"> </text:span><text:span text:style-name="c0"><text:span text:style-name="T2">внутренней культуры ребенка.</text:span></text:span><text:span text:style-name="T4"> </text:span><text:span text:style-name="c0"><text:span text:style-name="T2">Выдержка, безупречная вежливость, чувство меры, скромность, внимание к окружающим, их настроению, доброжелательность, приветливость – вот те черты, которые воспитываются в процессе занятий танцем. </text:span></text:span></text:p>
      <text:p text:style-name="P1"><text:span text:style-name="c0"><text:span text:style-name="T2"><text:s text:c="4"/>Уважаемые родители, позвольте вам дать несколько рекомендаций. В вашем доме должна звучать детская музыка, обращайте внимание на ребенка, в каком темпе нужно двигаться под музыку – быстро или медленно, играйте с ребенком в образы: полетели как птички, крадемся как кошечки, прыгаем как зайчики т. д. Сопровождайте движения словами.</text:span></text:span><text:span text:style-name="T4"> </text:span><text:span text:style-name="c0"><text:span text:style-name="T2">Обращайте внимание, как ребенок ходит, если замечаете, что носки вовнутрь – покажите, как ходит пингвин; носочки врозь – хвалите своего ребенка: если ребенок тяжело наступает на стопу, то следует просить показать, как двигается пушинка, изобразить облачко, ходить на носочках, прыгать на носочках.</text:span></text:span><text:span text:style-name="T4"> <text:s text:c="2"/></text:span><text:span text:style-name="c0"><text:span text:style-name="T2">Если ребенок сутулится, то чаще гладьте его по спинке, напоминая, какая она ровная, просите показать свой рост: ребенок поднимает голову и вытягивает шейку, что способствует формированию – правильной осанки.</text:span></text:span></text:p>
      <text:p text:style-name="P1"><text:span text:style-name="c0"><text:span text:style-name="T2"><text:s text:c="5"/>Мы в ответе за здоровье и красоту нашего малыша! Танец – это показатель душевного равновесия и благополуч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c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c4" style:family="text" style:parent-style-name="Default_20_Paragraph_20_Font"/>
    <style:style style:name="c9" style:family="text" style:parent-style-name="Default_20_Paragraph_20_Font"/>
    <style:style style:name="c0" style:family="text" style:parent-style-name="Default_20_Paragraph_20_Fon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name-complex="F" style:font-weight-complex="bold"/>
    </style:style>
    <style:style style:name="Заголовок_20_4_20_Знак" style:display-name="Заголовок 4 Знак"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Заголовок_20_5_20_Знак" style:display-name="Заголовок 5 Знак" style:family="text" style:parent-style-name="Default_20_Paragraph_20_Font">
      <style:text-properties fo:color="#243f60" style:font-name="Cambria"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2</meta:editing-cycles>
    <meta:creation-date>2022-08-09T09:10:00</meta:creation-date>
    <dc:date>2022-08-09T22:26:24.05</dc:date>
    <meta:editing-duration>PT11S</meta:editing-duration>
    <meta:generator>OpenOffice/4.1.10$Win32 OpenOffice.org_project/4110m2$Build-9807</meta:generator>
    <meta:document-statistic meta:table-count="0" meta:image-count="0" meta:object-count="0" meta:page-count="1" meta:paragraph-count="7" meta:word-count="337" meta:character-count="26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